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2.3333in" fo:text-indent="0.8173in" style:page-number="auto">
        <style:tab-stops/>
      </style:paragraph-properties>
      <style:text-properties style:font-name="新細明體" fo:font-weight="bold" style:font-weight-asian="bold" fo:font-size="30pt" style:font-size-asian="30pt" style:font-size-complex="30pt"/>
    </style:style>
    <style:style style:name="P9" style:parent-style-name="內文" style:family="paragraph">
      <style:paragraph-properties fo:margin-left="2.3333in" fo:text-indent="0.8173in">
        <style:tab-stops/>
      </style:paragraph-properties>
      <style:text-properties style:font-name="新細明體" fo:font-weight="bold" style:font-weight-asian="bold" fo:font-size="30pt" style:font-size-asian="30pt" style:font-size-complex="30pt"/>
    </style:style>
    <style:style style:name="P10" style:parent-style-name="內文" style:family="paragraph">
      <style:paragraph-properties fo:margin-left="2.3333in" fo:text-indent="0.8173in">
        <style:tab-stops/>
      </style:paragraph-properties>
      <style:text-properties style:font-name="新細明體" fo:font-weight="bold" style:font-weight-asian="bold" fo:font-size="30pt" style:font-size-asian="30pt" style:font-size-complex="30pt"/>
    </style:style>
    <style:style style:name="P11" style:parent-style-name="內文" style:family="paragraph">
      <style:paragraph-properties fo:margin-left="1.625in" fo:text-indent="2.3354in">
        <style:tab-stops/>
      </style:paragraph-properties>
      <style:text-properties style:font-name="新細明體" fo:font-weight="bold" style:font-weight-asian="bold" fo:font-size="24pt" style:font-size-asian="24pt" style:font-size-complex="24pt"/>
    </style:style>
    <style:style style:name="P12" style:parent-style-name="內文" style:family="paragraph">
      <style:paragraph-properties fo:margin-left="4.3333in">
        <style:tab-stops/>
      </style:paragraph-properties>
      <style:text-properties style:font-name="新細明體" fo:font-weight="bold" style:font-weight-asian="bold" fo:font-size="20pt" style:font-size-asian="20pt" style:font-size-complex="20pt"/>
    </style:style>
    <style:style style:name="P13" style:parent-style-name="內文" style:family="paragraph">
      <style:paragraph-properties fo:text-align="justify" fo:margin-bottom="0.125in" fo:margin-left="4.6666in">
        <style:tab-stops/>
      </style:paragraph-properties>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color="#EE0000" fo:font-size="18pt" style:font-size-asian="18pt" style:font-size-complex="18pt" fo:background-color="#FFFFFF" style:text-underline-type="single" style:text-underline-style="solid" style:text-underline-width="auto" style:text-underline-mode="continuous"/>
    </style:style>
    <style:style style:name="P16" style:parent-style-name="內文" style:family="paragraph">
      <style:paragraph-properties fo:margin-left="3.5in">
        <style:tab-stops/>
      </style:paragraph-properties>
      <style:text-properties style:font-name="細明體" style:font-name-asian="細明體" style:font-weight-complex="bold" style:font-size-complex="12pt"/>
    </style:style>
    <style:style style:name="P17" style:parent-style-name="內文" style:family="paragraph">
      <style:paragraph-properties fo:margin-left="3.5in">
        <style:tab-stops/>
      </style:paragraph-properties>
      <style:text-properties style:font-name="細明體" style:font-name-asian="細明體" style:font-weight-complex="bold" style:font-size-complex="12pt"/>
    </style:style>
    <style:style style:name="P18" style:parent-style-name="內文" style:family="paragraph">
      <style:paragraph-properties fo:margin-left="3.5in">
        <style:tab-stops/>
      </style:paragraph-properties>
      <style:text-properties style:font-name="細明體" style:font-name-asian="細明體" style:font-weight-complex="bold" style:font-size-complex="12pt"/>
    </style:style>
    <style:style style:name="P19" style:parent-style-name="內文" style:family="paragraph">
      <style:paragraph-properties fo:margin-left="3.5in">
        <style:tab-stops/>
      </style:paragraph-properties>
      <style:text-properties style:font-name="細明體" style:font-name-asian="細明體" style:font-weight-complex="bold" style:font-size-complex="12pt"/>
    </style:style>
    <style:style style:name="P20" style:parent-style-name="內文" style:family="paragraph">
      <style:paragraph-properties fo:margin-left="3.5in">
        <style:tab-stops/>
      </style:paragraph-properties>
      <style:text-properties style:font-name="細明體" style:font-name-asian="細明體" fo:font-weight="bold" style:font-weight-asian="bold" style:font-size-complex="12pt" fo:background-color="#FFFFFF"/>
    </style:style>
    <style:style style:name="P21" style:parent-style-name="內文" style:family="paragraph">
      <style:paragraph-properties fo:margin-left="3.5in" fo:margin-right="0.1666in">
        <style:tab-stops/>
      </style:paragraph-properties>
      <style:text-properties style:font-name="細明體" style:font-name-asian="細明體" style:font-weight-complex="bold" style:font-size-complex="12pt"/>
    </style:style>
    <style:style style:name="P22" style:parent-style-name="內文" style:family="paragraph">
      <style:paragraph-properties fo:text-align="end" fo:margin-left="3.5in" fo:margin-right="0.1666in">
        <style:tab-stops/>
      </style:paragraph-properties>
    </style:style>
    <style:style style:name="T23" style:parent-style-name="預設段落字型" style:family="text">
      <style:text-properties style:font-name="細明體" style:font-name-asian="細明體" style:font-weight-complex="bold" fo:color="#EE0000" style:font-size-complex="12pt"/>
    </style:style>
    <style:style style:name="T24"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25"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26"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27"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28"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29"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30"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31"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T32" style:parent-style-name="預設段落字型" style:family="text">
      <style:text-properties style:font-name="細明體" style:font-name-asian="細明體" style:font-weight-complex="bold" fo:color="#EE0000" style:font-size-complex="12pt" style:text-underline-type="single" style:text-underline-style="solid" style:text-underline-width="auto" style:text-underline-mode="continuous"/>
    </style:style>
    <style:style style:name="P33" style:parent-style-name="內文" style:family="paragraph">
      <style:paragraph-properties>
        <style:tab-stops>
          <style:tab-stop style:type="left" style:position="6.4791in"/>
        </style:tab-stops>
      </style:paragraph-properties>
    </style:style>
    <style:style style:name="TableColumn35" style:family="table-column">
      <style:table-column-properties style:column-width="1.102in"/>
    </style:style>
    <style:style style:name="TableColumn36" style:family="table-column">
      <style:table-column-properties style:column-width="1.25in"/>
    </style:style>
    <style:style style:name="TableColumn37" style:family="table-column">
      <style:table-column-properties style:column-width="5.8298in"/>
    </style:style>
    <style:style style:name="TableColumn38" style:family="table-column">
      <style:table-column-properties style:column-width="2.1513in"/>
    </style:style>
    <style:style style:name="Table34" style:family="table" style:master-page-name="MP1">
      <style:table-properties style:width="10.3333in" style:rel-width="100%" fo:margin-left="0in" table:align="left"/>
    </style:style>
    <style:style style:name="TableRow39" style:family="table-row">
      <style:table-row-properties style:min-row-height="0.234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break-before="page" style:snap-to-layout-grid="false" fo:text-align="center" style:page-number="1"/>
      <style:text-properties style:font-name="新細明體" fo:font-size="14pt" style:font-size-asian="14pt" style:font-size-complex="14pt"/>
    </style:style>
    <style:style style:name="TableCell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新細明體" fo:font-size="14pt" style:font-size-asian="14pt" style:font-size-complex="14pt"/>
    </style:style>
    <style:style style:name="TableCell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新細明體" style:letter-kerning="false" fo:font-size="14pt" style:font-size-asian="14pt" style:font-size-complex="14pt"/>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新細明體" fo:font-size="14pt" style:font-size-asian="14pt" style:font-size-complex="14pt"/>
    </style:style>
    <style:style style:name="TableRow56" style:family="table-row">
      <style:table-row-properties style:min-row-height="5.5201in"/>
    </style:style>
    <style:style style:name="TableCell5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新細明體"/>
    </style:style>
    <style:style style:name="TableCell6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新細明體"/>
    </style:style>
    <style:style style:name="T63"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74" style:parent-style-name="內文" style:family="paragraph">
      <style:paragraph-properties fo:text-align="justify"/>
    </style:style>
    <style:style style:name="P75" style:parent-style-name="清單段落" style:list-style-name="LFO10" style:family="paragraph">
      <style:paragraph-properties fo:text-align="justify" fo:margin-left="0.3333in">
        <style:tab-stops/>
      </style:paragraph-properties>
    </style:style>
    <style:style style:name="P76" style:parent-style-name="內文" style:family="paragraph">
      <style:paragraph-properties fo:text-align="justify" fo:margin-left="0.3333in">
        <style:tab-stops/>
      </style:paragraph-properties>
    </style:style>
    <style:style style:name="T7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7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8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8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82" style:parent-style-name="預設段落字型" style:family="text">
      <style:text-properties style:font-name="新細明體"/>
    </style:style>
    <style:style style:name="T8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8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86" style:parent-style-name="內文" style:family="paragraph">
      <style:paragraph-properties fo:text-align="justify" fo:margin-left="0.3333in" fo:text-indent="-0.1666in">
        <style:tab-stops/>
      </style:paragraph-properties>
    </style:style>
    <style:style style:name="P87" style:parent-style-name="內文" style:family="paragraph">
      <style:paragraph-properties fo:text-align="justify" fo:margin-left="0.6in" fo:text-indent="-0.1333in">
        <style:tab-stops/>
      </style:paragraph-properties>
    </style:style>
    <style:style style:name="T8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6in" fo:text-indent="-0.1333in">
        <style:tab-stops/>
      </style:paragraph-properties>
    </style:style>
    <style:style style:name="T9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EE0000" fo:background-color="#FFFFFF" style:text-underline-type="single" style:text-underline-style="solid" style:text-underline-width="auto" style:text-underline-mode="continuous"/>
    </style:style>
    <style:style style:name="T9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9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0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03" style:parent-style-name="內文" style:family="paragraph">
      <style:paragraph-properties fo:text-align="justify" fo:margin-left="0.3333in" fo:text-indent="-0.1666in">
        <style:tab-stops/>
      </style:paragraph-properties>
    </style:style>
    <style:style style:name="P104" style:parent-style-name="內文" style:family="paragraph">
      <style:paragraph-properties fo:text-align="justify" fo:margin-left="0.45in">
        <style:tab-stops/>
      </style:paragraph-properties>
    </style:style>
    <style:style style:name="T10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0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0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09" style:parent-style-name="內文" style:family="paragraph">
      <style:paragraph-properties fo:text-align="justify" fo:margin-left="0.3333in" fo:text-indent="-0.1666in">
        <style:tab-stops/>
      </style:paragraph-properties>
    </style:style>
    <style:style style:name="T11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1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12" style:parent-style-name="內文" style:family="paragraph">
      <style:paragraph-properties fo:text-align="justify" fo:margin-left="0.6in" fo:text-indent="-0.1333in">
        <style:tab-stops/>
      </style:paragraph-properties>
    </style:style>
    <style:style style:name="T11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1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1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1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17"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11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19" style:parent-style-name="內文" style:family="paragraph">
      <style:paragraph-properties fo:text-align="justify" fo:margin-left="0.6in" fo:text-indent="-0.1333in">
        <style:tab-stops/>
      </style:paragraph-properties>
    </style:style>
    <style:style style:name="T12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2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2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2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25" style:parent-style-name="內文" style:family="paragraph">
      <style:paragraph-properties fo:text-align="justify" fo:margin-left="0.7833in" fo:text-indent="-0.2in">
        <style:tab-stops/>
      </style:paragraph-properties>
    </style:style>
    <style:style style:name="T12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27" style:parent-style-name="內文" style:family="paragraph">
      <style:paragraph-properties fo:text-align="justify" fo:margin-left="0.7833in" fo:text-indent="-0.2in">
        <style:tab-stops/>
      </style:paragraph-properties>
    </style:style>
    <style:style style:name="T12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31" style:parent-style-name="內文" style:family="paragraph">
      <style:paragraph-properties fo:text-align="justify" fo:margin-left="0.7833in" fo:text-indent="-0.2in">
        <style:tab-stops/>
      </style:paragraph-properties>
    </style:style>
    <style:style style:name="P132" style:parent-style-name="內文" style:family="paragraph">
      <style:paragraph-properties fo:text-align="justify" fo:margin-left="0.3333in" fo:text-indent="-0.1666in">
        <style:tab-stops/>
      </style:paragraph-properties>
    </style:style>
    <style:style style:name="P133" style:parent-style-name="內文" style:family="paragraph">
      <style:paragraph-properties fo:text-align="justify" fo:margin-left="0.4666in">
        <style:tab-stops/>
      </style:paragraph-properties>
    </style:style>
    <style:style style:name="T13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3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3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38" style:parent-style-name="內文" style:family="paragraph">
      <style:paragraph-properties fo:text-align="justify" fo:margin-left="0.6in" fo:text-indent="-0.1333in">
        <style:tab-stops/>
      </style:paragraph-properties>
    </style:style>
    <style:style style:name="T13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40" style:parent-style-name="內文" style:family="paragraph">
      <style:paragraph-properties fo:text-align="justify" fo:line-height="0.25in" fo:margin-left="0.6in" fo:text-indent="-0.1333in">
        <style:tab-stops/>
      </style:paragraph-properties>
    </style:style>
    <style:style style:name="T14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4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43"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44"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45"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46" style:parent-style-name="內文" style:family="paragraph">
      <style:paragraph-properties fo:text-align="justify" fo:line-height="0.25in" fo:margin-left="0.7833in" fo:text-indent="-0.2in">
        <style:tab-stops/>
      </style:paragraph-properties>
    </style:style>
    <style:style style:name="T14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50" style:parent-style-name="內文" style:family="paragraph">
      <style:paragraph-properties fo:text-align="justify" fo:line-height="0.25in" fo:margin-left="0.6in" fo:text-indent="-0.1333in">
        <style:tab-stops/>
      </style:paragraph-properties>
    </style:style>
    <style:style style:name="T15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52"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53"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54"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55" style:parent-style-name="內文" style:family="paragraph">
      <style:paragraph-properties fo:text-align="justify" fo:margin-left="0.6in" fo:text-indent="-0.1333in">
        <style:tab-stops/>
      </style:paragraph-properties>
    </style:style>
    <style:style style:name="T15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5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59" style:parent-style-name="內文" style:family="paragraph">
      <style:paragraph-properties fo:text-align="justify" fo:margin-left="0.3333in" fo:text-indent="-0.1666in">
        <style:tab-stops/>
      </style:paragraph-properties>
    </style:style>
    <style:style style:name="P160" style:parent-style-name="內文" style:family="paragraph">
      <style:paragraph-properties fo:text-align="justify" fo:margin-left="0.6in" fo:text-indent="-0.1333in">
        <style:tab-stops/>
      </style:paragraph-properties>
    </style:style>
    <style:style style:name="T16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6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63" style:parent-style-name="內文" style:family="paragraph">
      <style:paragraph-properties fo:text-align="justify" fo:margin-left="0.7833in" fo:text-indent="-0.2in">
        <style:tab-stops/>
      </style:paragraph-properties>
    </style:style>
    <style:style style:name="P164" style:parent-style-name="內文" style:family="paragraph">
      <style:paragraph-properties fo:text-align="justify" fo:margin-left="0.7833in" fo:text-indent="-0.2in">
        <style:tab-stops/>
      </style:paragraph-properties>
    </style:style>
    <style:style style:name="T16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66" style:parent-style-name="內文" style:family="paragraph">
      <style:paragraph-properties fo:text-align="justify" fo:margin-left="0.7833in" fo:text-indent="-0.2in">
        <style:tab-stops/>
      </style:paragraph-properties>
    </style:style>
    <style:style style:name="T16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68" style:parent-style-name="內文" style:family="paragraph">
      <style:paragraph-properties fo:text-align="justify" fo:margin-left="0.6in" fo:text-indent="-0.1333in">
        <style:tab-stops/>
      </style:paragraph-properties>
    </style:style>
    <style:style style:name="T16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71" style:parent-style-name="內文" style:family="paragraph">
      <style:paragraph-properties fo:text-align="justify" fo:margin-left="0.7833in" fo:text-indent="-0.2in">
        <style:tab-stops/>
      </style:paragraph-properties>
    </style:style>
    <style:style style:name="T17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75" style:parent-style-name="內文" style:family="paragraph">
      <style:paragraph-properties fo:text-align="justify" fo:margin-left="0.7833in" fo:text-indent="-0.2in">
        <style:tab-stops/>
      </style:paragraph-properties>
    </style:style>
    <style:style style:name="P176" style:parent-style-name="內文" style:family="paragraph">
      <style:paragraph-properties fo:text-align="justify" fo:margin-left="0.7833in" fo:text-indent="-0.2in">
        <style:tab-stops/>
      </style:paragraph-properties>
    </style:style>
    <style:style style:name="T1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83" style:parent-style-name="內文" style:family="paragraph">
      <style:paragraph-properties fo:text-align="justify" fo:margin-left="0.6in" fo:text-indent="-0.1333in">
        <style:tab-stops/>
      </style:paragraph-properties>
    </style:style>
    <style:style style:name="T18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8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86" style:parent-style-name="內文" style:family="paragraph">
      <style:paragraph-properties fo:text-align="justify" fo:margin-left="0.6in" fo:text-indent="-0.1333in">
        <style:tab-stops/>
      </style:paragraph-properties>
    </style:style>
    <style:style style:name="P187" style:parent-style-name="內文" style:family="paragraph">
      <style:paragraph-properties fo:text-align="justify" fo:margin-left="0.6in" fo:text-indent="-0.1333in">
        <style:tab-stops/>
      </style:paragraph-properties>
    </style:style>
    <style:style style:name="T18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92" style:parent-style-name="內文" style:family="paragraph">
      <style:paragraph-properties fo:text-align="justify" fo:margin-left="0.6in" fo:text-indent="-0.1333in">
        <style:tab-stops/>
      </style:paragraph-properties>
    </style:style>
    <style:style style:name="T19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196" style:parent-style-name="內文" style:family="paragraph">
      <style:paragraph-properties fo:text-align="justify" fo:margin-left="0.3333in" fo:text-indent="-0.1666in">
        <style:tab-stops/>
      </style:paragraph-properties>
    </style:style>
    <style:style style:name="P197" style:parent-style-name="內文" style:family="paragraph">
      <style:paragraph-properties fo:text-align="justify" fo:margin-left="0.6in" fo:text-indent="-0.1333in">
        <style:tab-stops/>
      </style:paragraph-properties>
    </style:style>
    <style:style style:name="T19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0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0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02" style:parent-style-name="內文" style:family="paragraph">
      <style:paragraph-properties fo:text-align="justify" fo:margin-left="0.6in" fo:text-indent="-0.1333in">
        <style:tab-stops/>
      </style:paragraph-properties>
    </style:style>
    <style:style style:name="T20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0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0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0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0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0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09" style:parent-style-name="預設段落字型" style:family="text">
      <style:text-properties style:font-name="新細明體" fo:font-weight="bold" style:font-weight-asian="bold" style:font-weight-complex="bold" fo:color="#EE0000" style:letter-kerning="false" fo:background-color="#FFFFFF" style:text-underline-type="single" style:text-underline-style="solid" style:text-underline-width="auto" style:text-underline-mode="continuous"/>
    </style:style>
    <style:style style:name="P210" style:parent-style-name="內文" style:family="paragraph">
      <style:paragraph-properties fo:text-align="justify" fo:margin-left="0.6in" fo:text-indent="-0.1333in">
        <style:tab-stops/>
      </style:paragraph-properties>
    </style:style>
    <style:style style:name="T21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1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13" style:parent-style-name="內文" style:family="paragraph">
      <style:paragraph-properties fo:text-align="justify" fo:margin-left="0.3333in" fo:text-indent="-0.1666in">
        <style:tab-stops/>
      </style:paragraph-properties>
    </style:style>
    <style:style style:name="P214" style:parent-style-name="內文" style:family="paragraph">
      <style:paragraph-properties fo:text-align="justify" fo:line-height="0.25in" fo:margin-left="0.6in" fo:text-indent="-0.1333in">
        <style:tab-stops/>
      </style:paragraph-properties>
    </style:style>
    <style:style style:name="T21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1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1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1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19" style:parent-style-name="預設段落字型" style:family="text">
      <style:text-properties style:font-name="新細明體"/>
    </style:style>
    <style:style style:name="P220" style:parent-style-name="內文" style:family="paragraph">
      <style:paragraph-properties fo:text-align="justify" fo:line-height="0.25in" fo:margin-left="0.6in" fo:text-indent="-0.1333in">
        <style:tab-stops/>
      </style:paragraph-properties>
    </style:style>
    <style:style style:name="T22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color="#EE0000" fo:background-color="#FFFFFF" style:text-underline-type="single" style:text-underline-style="solid" style:text-underline-width="auto" style:text-underline-mode="continuous"/>
    </style:style>
    <style:style style:name="T224"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P225" style:parent-style-name="內文" style:family="paragraph">
      <style:paragraph-properties fo:text-align="justify" fo:margin-left="0.6in" fo:text-indent="-0.1333in">
        <style:tab-stops/>
      </style:paragraph-properties>
    </style:style>
    <style:style style:name="T22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2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28"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P229" style:parent-style-name="清單段落" style:family="paragraph">
      <style:paragraph-properties fo:text-align="justify" fo:margin-left="0.3333in">
        <style:tab-stops/>
      </style:paragraph-properties>
    </style:style>
    <style:style style:name="P230" style:parent-style-name="清單段落" style:list-style-name="LFO10" style:family="paragraph">
      <style:paragraph-properties fo:text-align="justify" fo:margin-left="0.3333in">
        <style:tab-stops/>
      </style:paragraph-properties>
      <style:text-properties style:font-name="新細明體"/>
    </style:style>
    <style:style style:name="P231" style:parent-style-name="內文" style:family="paragraph">
      <style:paragraph-properties fo:text-align="justify" fo:line-height="0.2083in" fo:margin-left="0.5131in" fo:text-indent="-0.2833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style:style>
    <style:style style:name="T23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paragraph-properties fo:text-align="justify" fo:line-height="0.2083in" fo:margin-left="0.5131in" fo:text-indent="-0.2833in">
        <style:tab-stops/>
      </style:paragraph-properties>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fo:color="#000000"/>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P249" style:parent-style-name="內文" style:family="paragraph">
      <style:paragraph-properties fo:text-align="justify" fo:line-height="0.2083in" fo:margin-left="0.5131in" fo:text-indent="-0.2833in">
        <style:tab-stops/>
      </style:paragraph-properties>
    </style:style>
    <style:style style:name="T250"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251"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P252" style:parent-style-name="內文" style:family="paragraph">
      <style:paragraph-properties fo:text-align="justify" fo:line-height="0.25in" fo:margin-left="0.5298in" fo:text-indent="-0.3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5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59" style:parent-style-name="預設段落字型" style:family="text">
      <style:text-properties style:font-name="新細明體"/>
    </style:style>
    <style:style style:name="T26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2" style:parent-style-name="預設段落字型" style:family="text">
      <style:text-properties style:font-name="新細明體"/>
    </style:style>
    <style:style style:name="P263" style:parent-style-name="內文" style:family="paragraph">
      <style:paragraph-properties fo:text-align="justify" fo:line-height="0.2083in" fo:margin-left="0.5131in" fo:text-indent="-0.2833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P269" style:parent-style-name="內文" style:family="paragraph">
      <style:paragraph-properties fo:text-align="justify" fo:line-height="0.25in" fo:margin-left="0.5298in" fo:text-indent="-0.3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0"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1"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2"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3" style:parent-style-name="內文" style:family="paragraph">
      <style:paragraph-properties fo:text-align="justify" fo:line-height="0.25in" fo:margin-left="0.7833in" fo:text-indent="-0.2in">
        <style:tab-stops/>
      </style:paragraph-properties>
    </style:style>
    <style:style style:name="T274"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75"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7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7" style:parent-style-name="內文" style:family="paragraph">
      <style:paragraph-properties fo:text-align="justify" fo:line-height="0.2083in" fo:margin-left="0.5131in" fo:text-indent="-0.2833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8"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79"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fo:background-color="#FFFFFF" style:text-underline-type="single" style:text-underline-style="solid" style:text-underline-width="auto" style:text-underline-mode="continuous"/>
    </style:style>
    <style:style style:name="P280" style:parent-style-name="內文" style:family="paragraph">
      <style:paragraph-properties fo:text-align="justify" fo:line-height="0.25in" fo:margin-left="0.7833in" fo:text-indent="-0.2in">
        <style:tab-stops/>
      </style:paragraph-properties>
    </style:style>
    <style:style style:name="T28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82"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83"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P284" style:parent-style-name="內文" style:family="paragraph">
      <style:paragraph-properties fo:text-align="justify" fo:line-height="0.2083in" fo:margin-left="0.5131in" fo:text-indent="-0.2833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2" style:parent-style-name="預設段落字型" style:family="text">
      <style:text-properties style:font-name="新細明體"/>
    </style:style>
    <style:style style:name="T293"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P297" style:parent-style-name="內文" style:family="paragraph">
      <style:paragraph-properties fo:text-align="justify" fo:line-height="0.25in" fo:margin-left="0.5131in" fo:text-indent="-0.2833in">
        <style:tab-stops/>
      </style:paragraph-properties>
    </style:style>
    <style:style style:name="T298" style:parent-style-name="預設段落字型" style:family="text">
      <style:text-properties style:font-name="新細明體"/>
    </style:style>
    <style:style style:name="T2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0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04" style:parent-style-name="預設段落字型" style:family="text">
      <style:text-properties style:font-name="新細明體"/>
    </style:style>
    <style:style style:name="P305" style:parent-style-name="內文" style:family="paragraph">
      <style:paragraph-properties fo:text-align="justify" fo:line-height="0.25in" fo:margin-left="0.6465in" fo:text-indent="-0.0833in">
        <style:tab-stops/>
      </style:paragraph-properties>
    </style:style>
    <style:style style:name="T306" style:parent-style-name="預設段落字型" style:family="text">
      <style:text-properties style:font-name="新細明體"/>
    </style:style>
    <style:style style:name="T30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0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09" style:parent-style-name="預設段落字型" style:family="text">
      <style:text-properties style:font-name="新細明體"/>
    </style:style>
    <style:style style:name="P310" style:parent-style-name="內文" style:family="paragraph">
      <style:paragraph-properties fo:text-align="justify" fo:line-height="0.25in" fo:margin-left="0.6465in" fo:text-indent="-0.0833in">
        <style:tab-stops/>
      </style:paragraph-properties>
      <style:text-properties style:font-name="新細明體"/>
    </style:style>
    <style:style style:name="P311" style:parent-style-name="內文" style:family="paragraph">
      <style:paragraph-properties fo:text-align="justify" fo:line-height="0.25in" fo:margin-left="0.6465in" fo:text-indent="-0.0833in">
        <style:tab-stops/>
      </style:paragraph-properties>
    </style:style>
    <style:style style:name="T312" style:parent-style-name="預設段落字型" style:family="text">
      <style:text-properties style:font-name="新細明體"/>
    </style:style>
    <style:style style:name="T31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1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15" style:parent-style-name="預設段落字型" style:family="text">
      <style:text-properties style:font-name="新細明體"/>
    </style:style>
    <style:style style:name="T316"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1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18" style:parent-style-name="預設段落字型" style:family="text">
      <style:text-properties style:font-name="新細明體"/>
    </style:style>
    <style:style style:name="T31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2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21" style:parent-style-name="預設段落字型" style:family="text">
      <style:text-properties style:font-name="新細明體"/>
    </style:style>
    <style:style style:name="P322" style:parent-style-name="內文" style:family="paragraph">
      <style:paragraph-properties fo:text-align="justify" fo:line-height="0.2083in" fo:margin-left="0.5131in" fo:text-indent="-0.2833in">
        <style:tab-stops/>
      </style:paragraph-properties>
    </style:style>
    <style:style style:name="T323" style:parent-style-name="預設段落字型" style:family="text">
      <style:text-properties style:font-name="新細明體"/>
    </style:style>
    <style:style style:name="T3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新細明體"/>
    </style:style>
    <style:style style:name="T329"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3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P333" style:parent-style-name="內文" style:family="paragraph">
      <style:paragraph-properties fo:text-align="justify" fo:line-height="0.25in" fo:margin-left="0.5131in" fo:text-indent="-0.2833in">
        <style:tab-stops/>
      </style:paragraph-properties>
    </style:style>
    <style:style style:name="T334" style:parent-style-name="預設段落字型" style:family="text">
      <style:text-properties style:font-name="新細明體"/>
    </style:style>
    <style:style style:name="T3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36" style:parent-style-name="預設段落字型" style:family="text">
      <style:text-properties style:font-name="新細明體"/>
    </style:style>
    <style:style style:name="T33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3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39" style:parent-style-name="預設段落字型" style:family="text">
      <style:text-properties style:font-name="新細明體"/>
    </style:style>
    <style:style style:name="T340"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41"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style:style>
    <style:style style:name="P343" style:parent-style-name="內文" style:family="paragraph">
      <style:paragraph-properties fo:text-align="justify" fo:line-height="0.25in" fo:margin-left="0.5131in" fo:text-indent="-0.2833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style:style>
    <style:style style:name="T347"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48" style:parent-style-name="預設段落字型" style:family="text">
      <style:text-properties fo:font-weight="bold" style:font-weight-asian="bold" style:font-weight-complex="bold" fo:color="#EE0000" fo:background-color="#FFFFFF" style:text-underline-type="single" style:text-underline-style="solid" style:text-underline-width="auto" style:text-underline-mode="continuous"/>
    </style:style>
    <style:style style:name="T349" style:parent-style-name="預設段落字型" style:family="text">
      <style:text-properties style:font-name="新細明體"/>
    </style:style>
    <style:style style:name="P350" style:parent-style-name="內文" style:family="paragraph">
      <style:paragraph-properties fo:text-align="justify" fo:line-height="0.25in" fo:margin-left="0.5131in" fo:text-indent="-0.2833in">
        <style:tab-stops/>
      </style:paragraph-properties>
    </style:style>
    <style:style style:name="T351" style:parent-style-name="預設段落字型" style:family="text">
      <style:text-properties style:font-name="新細明體"/>
    </style:style>
    <style:style style:name="T3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53" style:parent-style-name="預設段落字型" style:family="text">
      <style:text-properties style:font-name="新細明體"/>
    </style:style>
    <style:style style:name="T3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55" style:parent-style-name="預設段落字型" style:family="text">
      <style:text-properties style:font-name="新細明體"/>
    </style:style>
    <style:style style:name="T356"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58" style:parent-style-name="內文" style:family="paragraph">
      <style:paragraph-properties fo:text-align="justify" fo:line-height="0.25in" fo:margin-left="0.6465in" fo:text-indent="-0.0833in">
        <style:tab-stops/>
      </style:paragraph-properties>
    </style:style>
    <style:style style:name="T3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60"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EE0000" fo:background-color="#FFFFFF" style:text-underline-type="single" style:text-underline-style="solid" style:text-underline-width="auto" style:text-underline-mode="continuous"/>
    </style:style>
    <style:style style:name="T3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63" style:parent-style-name="預設段落字型" style:family="text">
      <style:text-properties style:font-name="新細明體" fo:font-weight="bold" style:font-weight-asian="bold" style:font-weight-complex="bold" fo:color="#EE0000" fo:background-color="#FFFFFF" style:text-underline-type="single" style:text-underline-style="solid" style:text-underline-width="auto" style:text-underline-mode="continuous"/>
    </style:style>
    <style:style style:name="P364" style:parent-style-name="內文" style:family="paragraph">
      <style:paragraph-properties fo:text-align="justify" fo:line-height="0.25in" fo:margin-left="0.6465in" fo:text-indent="-0.0833in">
        <style:tab-stops/>
      </style:paragraph-properties>
    </style:style>
    <style:style style:name="T36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6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ableCell3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8" style:parent-style-name="本文縮排2" style:family="paragraph">
      <style:paragraph-properties fo:margin-left="0in" fo:text-indent="0in">
        <style:tab-stops/>
      </style:paragraph-properties>
    </style:style>
    <style:style style:name="T369"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70" style:parent-style-name="預設段落字型" style:family="text">
      <style:text-properties fo:font-size="12pt" style:font-size-asian="12pt" style:font-size-complex="12pt"/>
    </style:style>
    <style:style style:name="P371" style:parent-style-name="本文縮排2" style:family="paragraph">
      <style:paragraph-properties style:text-autospace="ideograph-alpha" fo:line-height="100%"/>
    </style:style>
    <style:style style:name="T372"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75" style:parent-style-name="預設段落字型" style:family="text">
      <style:text-properties fo:font-size="12pt" style:font-size-asian="12pt" style:font-size-complex="12pt"/>
    </style:style>
    <style:style style:name="P376" style:parent-style-name="本文縮排2" style:family="paragraph">
      <style:paragraph-properties style:text-autospace="ideograph-alpha" fo:line-height="100%"/>
    </style:style>
    <style:style style:name="T377"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80" style:parent-style-name="預設段落字型" style:family="text">
      <style:text-properties fo:font-size="12pt" style:font-size-asian="12pt" style:font-size-complex="12pt"/>
    </style:style>
    <style:style style:name="P381" style:parent-style-name="本文縮排2" style:family="paragraph">
      <style:paragraph-properties style:text-autospace="ideograph-alpha" fo:line-height="100%"/>
    </style:style>
    <style:style style:name="T382"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85" style:parent-style-name="預設段落字型" style:family="text">
      <style:text-properties fo:font-size="12pt" style:font-size-asian="12pt" style:font-size-complex="12pt"/>
    </style:style>
    <style:style style:name="P386" style:parent-style-name="本文縮排2" style:family="paragraph">
      <style:paragraph-properties style:text-autospace="ideograph-alpha" fo:line-height="100%"/>
    </style:style>
    <style:style style:name="T387"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90" style:parent-style-name="預設段落字型" style:family="text">
      <style:text-properties fo:font-size="12pt" style:font-size-asian="12pt" style:font-size-complex="12pt"/>
    </style:style>
    <style:style style:name="P391" style:parent-style-name="本文縮排2" style:family="paragraph">
      <style:paragraph-properties style:text-autospace="ideograph-alpha" fo:line-height="100%"/>
    </style:style>
    <style:style style:name="T392"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style:style style:name="T401" style:parent-style-name="預設段落字型" style:family="text">
      <style:text-properties fo:font-size="12pt" style:font-size-asian="12pt" style:font-size-complex="12pt"/>
    </style:style>
    <style:style style:name="P402" style:parent-style-name="本文縮排2" style:family="paragraph">
      <style:paragraph-properties fo:line-height="0.25in" fo:margin-left="0in" fo:text-indent="0in">
        <style:tab-stops/>
      </style:paragraph-properties>
      <style:text-properties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403" style:parent-style-name="本文縮排2" style:family="paragraph">
      <style:paragraph-properties style:text-autospace="ideograph-alpha" fo:line-height="100%" fo:margin-left="0in" fo:text-indent="0in">
        <style:tab-stops/>
      </style:paragraph-properties>
    </style:style>
    <style:style style:name="T404" style:parent-style-name="預設段落字型" style:family="text">
      <style:text-properties fo:font-weight="bold" style:font-weight-asian="bold" style:font-weight-complex="bold" fo:color="#EE0000" fo:font-size="12pt" style:font-size-asian="12pt" style:font-size-complex="12pt" fo:background-color="#FFFFFF" style:text-underline-type="single" style:text-underline-style="solid" style:text-underline-width="auto" style:text-underline-mode="continuous"/>
    </style:style>
  </office:automatic-styles>
  <office:body>
    <office:text text:use-soft-page-breaks="true">
      <text:p text:style-name="P1"/>
      <text:p text:style-name="P9"/>
      <text:p text:style-name="P10">壹、業務作業循環</text:p>
      <text:p text:style-name="P11">二、金錢信託業務</text:p>
      <text:p text:style-name="P12">(3)保險金信託業務</text:p>
      <text:p text:style-name="P13"><text:span text:style-name="T14">Ⅱ保險金信託共同行銷</text:span><text:span text:style-name="T15">及合作推廣</text:span></text:p>
      <text:p text:style-name="P16"/>
      <text:p text:style-name="P17"/>
      <text:p text:style-name="P18"/>
      <text:p text:style-name="P19"/>
      <text:p text:style-name="P20"/>
      <text:p text:style-name="P21"><text:s text:c="11"/>金融監督管理委員會民國112年3月22日金管銀票字第1120133206號函洽悉</text:p>
      <text:p text:style-name="P22"><text:bookmark-start text:name="_Hlk210398406"/><text:span text:style-name="T23"><text:s text:c="2"/></text:span><text:span text:style-name="T24">金融監督管理委員會民國</text:span><text:span text:style-name="T25">114</text:span><text:span text:style-name="T26">年</text:span><text:span text:style-name="T27">12</text:span><text:span text:style-name="T28">月</text:span><text:span text:style-name="T29">1</text:span><text:span text:style-name="T30">0日金管銀票字第</text:span><text:span text:style-name="T31">1140152295</text:span><text:span text:style-name="T32">號函洽悉</text:span><text:bookmark-end text:name="_Hlk210398406"/></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soft-page-break/>
              <text:p text:style-name="P41">編 <text:s/>號</text:p>
            </table:table-cell>
            <table:table-cell table:style-name="TableCell49">
              <text:p text:style-name="P50">作業項目</text:p>
            </table:table-cell>
            <table:table-cell table:style-name="TableCell51">
              <text:p text:style-name="P52"><text:span text:style-name="T53">作業程序及控制重點</text:span></text:p>
            </table:table-cell>
            <table:table-cell table:style-name="TableCell54">
              <text:p text:style-name="P55">依據資料</text:p>
            </table:table-cell>
          </table:table-row>
        </table:table-header-rows>
        <table:table-row table:style-name="TableRow56">
          <table:table-cell table:style-name="TableCell57">
            <text:p text:style-name="P58"><text:span text:style-name="T59">壹-002(3)-</text:span><text:bookmark-start text:name="_Hlk109217100"/>Ⅱ<text:bookmark-end text:name="_Hlk109217100"/></text:p>
          </table:table-cell>
          <table:table-cell table:style-name="TableCell60">
            <text:p text:style-name="P61"><text:span text:style-name="T62">保險金信託業務-保險金信託共同行銷</text:span><text:span text:style-name="T63">及合作推廣</text:span></text:p>
          </table:table-cell>
          <table:table-cell table:style-name="TableCell64">
            <text:p text:style-name="P65">本作業程序及控制重點適用於信託業(指兼營信託業務之銀行及證券商)辦理之保險金信託，委由同一金融控股公司之保險子公司(以下簡稱保險公司)<text:span text:style-name="T66">/</text:span><text:span text:style-name="T67">保險經紀人公司</text:span>於其營業場所內及營業場所外進行保險金信託之推介及代收件(以下簡稱共同行銷<text:span text:style-name="T68">/</text:span><text:span text:style-name="T69">合作推廣</text:span>)服務者。信託業與保險公司<text:span text:style-name="T70">/</text:span><text:span text:style-name="T71">保險經紀人公司</text:span>簽訂契約前，應要求保險公司<text:span text:style-name="T72">/</text:span><text:span text:style-name="T73">保險經紀人公司</text:span>依相關作業程序辦理。</text:p>
            <text:p text:style-name="P74"/>
            <text:list text:style-name="LFO10" text:continue-numbering="true">
              <text:list-item>
                <text:p text:style-name="P75">作業程序</text:p>
              </text:list-item>
            </text:list>
            <text:p text:style-name="P76">信託業<text:span text:style-name="T77">與</text:span>保險公司<text:span text:style-name="T78">/</text:span><text:span text:style-name="T79">保險經紀人公司</text:span>辦理共同行銷<text:span text:style-name="T80">/</text:span><text:span text:style-name="T81">合作推廣</text:span>應依<text:span text:style-name="T82">「</text:span>信託業<text:span text:style-name="T83">與</text:span>保險公司<text:span text:style-name="T84">及保險經紀人公司</text:span>間辦理保險金信託業務共同行銷<text:span text:style-name="T85">及合作推廣</text:span>應行注意事項」(以下簡稱「注意事項」)訂定相關作業規範，並確實辦理。</text:p>
            <text:p text:style-name="P86">(一)業務申請</text:p>
            <text:p text:style-name="P87"><text:span text:style-name="T88">1.</text:span><text:span text:style-name="T89">與</text:span>保險公司間共同行銷時，於保險公司營業場所內進行共同行銷者，應依<text:span text:style-name="T90">「</text:span>金融控股公司子公司間共同行銷管理辦法<text:span text:style-name="T91">」</text:span>(以下簡稱<text:span text:style-name="T92">「</text:span>管理辦法<text:span text:style-name="T93">」</text:span>)第四條規定，由所屬金融控股公司檢具相關書件向金融監督管理委員會(以下簡稱金管會)申請核准(包括首次申請及增加子公司或業務項目)。</text:p>
            <text:p text:style-name="P94"><text:span text:style-name="T95">2.</text:span><text:span text:style-name="T96">委由保險經紀人公司合作推廣時，除其他法令另有規定外</text:span><text:span text:style-name="T97">，</text:span><text:span text:style-name="T98">於簽訂合作推廣契約書後、實際開始進行合作推廣前，保險經紀人公司應依金管銀法字第</text:span><text:span text:style-name="T99">11302344321</text:span><text:span text:style-name="T100">號令及相關法令就其首次合作推廣案件向其主管機關申請合作推廣信託業保險金信託商品；保險經紀人公司辦理合作推廣之保險金信託，其交付信託之保險金，應為金管銀法字第</text:span><text:span text:style-name="T101">11302344321</text:span><text:span text:style-name="T102">號令發布後新招攬保險契約之保險給付，且以身故及失能保險金之給付為限。</text:span></text:p>
            <text:p text:style-name="P103">(二)契約訂定</text:p>
            <text:soft-page-break/>
            <text:p text:style-name="P104">與保險公司<text:span text:style-name="T105">/</text:span><text:span text:style-name="T106">保險經紀人公司</text:span>間辦理共同行銷<text:span text:style-name="T107">/</text:span><text:span text:style-name="T108">合作推廣</text:span>應簽訂契約，其內容至少應包括營業場所及人員之共用、契約期間等項目並載明雙方之權利義務。</text:p>
            <text:p text:style-name="P109">(三)共同行銷<text:span text:style-name="T110">/</text:span><text:span text:style-name="T111">合作推廣</text:span>之營業場所</text:p>
            <text:p text:style-name="P112">1.<text:span text:style-name="T113">除其他法令另有規定外，</text:span>保險公司<text:span text:style-name="T114">於</text:span>營業場所內<text:span text:style-name="T115">/</text:span><text:span text:style-name="T116">外</text:span>進行共同行銷者，應依「管理辦法」及「注意事項」相關規定辦理<text:span text:style-name="T117">；保險經紀人公司於營業場所外進行合作推廣者</text:span><text:span text:style-name="T118">，應依「注意事項」相關規定辦理</text:span>。</text:p>
            <text:p text:style-name="P119">2.保險公司<text:span text:style-name="T120">/</text:span><text:span text:style-name="T121">保險經紀人公司</text:span>於營業場所外進行共同行銷<text:span text:style-name="T122">/</text:span><text:span text:style-name="T123">合作推廣</text:span>者，其營業、業務人員及服務項目應使客戶易於識別，<text:span text:style-name="T124">並於相關文件等處明確標示及告知客戶保險金信託與保險及保險經紀人業務之區別，及</text:span>依下列規定辦理：</text:p>
            <text:p text:style-name="P125">(1)業務人員進行保險金信託業務服務時，應表明並使客戶暸解係從事信託業之行銷行為，並主動出示符合主管機關之相關法規及行政命令所規定之資格或證照。<text:span text:style-name="T126">保險經紀人公司招攬保險商品及推介保險金信託之人員應為同一人。</text:span></text:p>
            <text:p text:style-name="P127">(2)業務人員進行保險金信託業務服務時，應表明並使客戶暸解提供保險金信託業務與保險<text:span text:style-name="T128">及保險經紀人</text:span>業務之區別及發生消費糾紛時，保險公司<text:span text:style-name="T129">、保險經紀人公司</text:span>與<text:span text:style-name="T130">信託業</text:span>之責任歸屬。</text:p>
            <text:p text:style-name="P131">(3)與客戶簽訂保險金信託商品或服務契約時，應向客戶明確揭露契約之重要內容及交易風險，並依該商品或服務之性質，註明有無受存款保險、保險安定基金或其他相關保護機制之保障。</text:p>
            <text:p text:style-name="P132">(四)人員管理</text:p>
            <text:p text:style-name="P133">合作之保險公司<text:span text:style-name="T134">/</text:span><text:span text:style-name="T135">保險經紀人公司</text:span>應訂定辦理共同行銷<text:span text:style-name="T136">/</text:span><text:span text:style-name="T137">合作推廣</text:span>之業務人員管理作業守則，內容包含如下：</text:p>
            <text:soft-page-break/>
            <text:p text:style-name="P138">1.業務人員應具備辧理「信託業負責人應具備資格條件暨經營與管理人員應具備信託專門學識或經驗準則」第十六條第一項之資格，並由<text:span text:style-name="T139">信託業</text:span>代為向信託公會辦理審定登錄程序。</text:p>
            <text:p text:style-name="P140">2.業務人員應參加信託公會或其認可之金融專業訓練機構或信託業舉辦之保險金信託相關職前訓練<text:span text:style-name="T141">，累計三小時以上；</text:span>及在職訓練，每三年累計達三小時以上<text:span text:style-name="T142">，並遵守下列規定：</text:span></text:p>
            <text:p text:style-name="P143">(1)<text:tab/>初次登錄之業務人員，應於到職後半年內參加職前訓練，並於登錄期間內參加在職訓練。</text:p>
            <text:p text:style-name="P144">(2)<text:tab/>註銷全部登錄未滿二年再登錄之業務人員，應補足未完成之在職訓練後辦理登錄，並於登錄期間內參加在職訓練。</text:p>
            <text:p text:style-name="P145">(3)<text:tab/>註銷全部登錄滿二年再登錄之業務人員，應補足未完成之在職訓練課程後辦理登錄，並於登錄後半年內參加職前訓練，於登錄期間內參加在職訓練。</text:p>
            <text:p text:style-name="P146"><text:span text:style-name="T147">(4)</text:span><text:span text:style-name="T148"><text:tab/></text:span><text:span text:style-name="T149">遭撤銷登錄之業務人員，信託業如擬辦理登錄，應於不受理登錄期間屆滿後，補足未完成之在職訓練課程後辦理登錄，並應於登錄後半年內參加職前訓練，於登錄期間內參加在職訓練。</text:span></text:p>
            <text:p text:style-name="P150">3.<text:span text:style-name="T151">業務人員所屬保險經紀人公司與複數信託業簽訂合作推廣契約之情形：</text:span></text:p>
            <text:p text:style-name="P152">(1)<text:tab/>各信託業與保險經紀人公司簽訂合作推廣契約後，均應依規定為保險經紀人公司之業務人員向信託公會辦理審定登錄，終止合作推廣契約時亦均應辦理註銷。</text:p>
            <text:p text:style-name="P153">(2)<text:tab/>業務人員訓練課程之安排，應由信託業為之，職前訓練或在職訓練，其期間計算應自該業務人員首次由信託業向信託公會辦理審定登錄時起算。</text:p>
            <text:soft-page-break/>
            <text:p text:style-name="P154">(3)<text:tab/>業務人員於訓練課程有效期間內，新增登錄與其他信託業合作推廣時，得無須重複參加訓練課程。</text:p>
            <text:p text:style-name="P155"><text:span text:style-name="T156">4</text:span>.業務人員辦理共同行銷<text:span text:style-name="T157">/</text:span><text:span text:style-name="T158">合作推廣</text:span>之行為規範與權利義務，均應依信託業主管機關之相關規定辦理。</text:p>
            <text:p text:style-name="P159">(五)作業管理</text:p>
            <text:p text:style-name="P160">1.業務人員於共同行銷<text:span text:style-name="T161">/</text:span><text:span text:style-name="T162">合作推廣</text:span>時辦理之事項如下：</text:p>
            <text:p text:style-name="P163">(1)向客戶推介及說明瞭解客戶審查相關文件、信託契約、保險金指定匯入信託專戶約定書等相關書件之內容及紛爭處理機制。</text:p>
            <text:p text:style-name="P164">(2)代收客戶簽章之信託契約、瞭解客戶審查相關文件及保險金指定匯入信託專戶約定書/批註(影本)等相關書件及見簽，並送交<text:span text:style-name="T165">信託業</text:span>。</text:p>
            <text:p text:style-name="P166">(3)應向客戶說明信託業務或服務仍由<text:span text:style-name="T167">信託業</text:span>經營，並對信託契約成立與否保有決定權。</text:p>
            <text:p text:style-name="P168">2.於共同行銷<text:span text:style-name="T169">/</text:span><text:span text:style-name="T170">合作推廣</text:span>時辦理之事項如下：</text:p>
            <text:p text:style-name="P171">(1)製作瞭解客戶審查相關文件、信託契約等書件交<text:span text:style-name="T172">由</text:span>保險公司<text:span text:style-name="T173">/</text:span><text:span text:style-name="T174">保險經紀人公司使用</text:span>。</text:p>
            <text:p text:style-name="P175">(2)向信託公會辦理業務人員之人員資格審定及教育訓練時數登錄，並負責管理。</text:p>
            <text:p text:style-name="P176">(3)於共同行銷<text:span text:style-name="T177">/</text:span><text:span text:style-name="T178">合作推廣</text:span>前，取得保險公司<text:span text:style-name="T179">/</text:span><text:span text:style-name="T180">保險經紀人公司</text:span>之聲明書，同意就共同行銷<text:span text:style-name="T181">/</text:span><text:span text:style-name="T182">合作推廣</text:span>涉及信託業務所為之廣告、業務招攬及營業促銷活動，遵守信託業相關規定。</text:p>
            <text:p text:style-name="P183">3.製作瞭解客戶審查相關文件及信託契約等所需書件，交保險公司<text:span text:style-name="T184">/</text:span><text:span text:style-name="T185">保險經紀人公司</text:span>使用時，信託契約中有關信託財產管理及運用方法及給付方式，應載明可提供客戶選擇之方式，不得開放由業務人員與客戶洽談後填寫。</text:p>
            <text:soft-page-break/>
            <text:p text:style-name="P186">4.前項信託財產給付方式限於「注意事項」附表所載之定期給付方式或特殊給付方式，且信託財產之運用範圍除銀行存款外，限運用「注意事項」第十條第二項規定之金融商品。</text:p>
            <text:p text:style-name="P187">5.收到保險公司<text:span text:style-name="T188">/</text:span><text:span text:style-name="T189">保險經紀人公司</text:span>轉交之代收件後，於簽訂信託契約前應依相關規定確認應辦理事項是否完備，如有缺件，應通知保險公司<text:span text:style-name="T190">/</text:span><text:span text:style-name="T191">保險經紀人公司</text:span>請客戶補件。</text:p>
            <text:p text:style-name="P192">6.前<text:span text:style-name="T193">目</text:span>文件及應辦理事項完備後，應審核信託契約是否同意成立，並將審核結果請保險公司<text:span text:style-name="T194">/</text:span><text:span text:style-name="T195">保險經紀人公司</text:span>或自行通知客戶，如不同意時並應註明不同意之理由。</text:p>
            <text:p text:style-name="P196">(六)客戶交易爭議處理及責任歸屬</text:p>
            <text:p text:style-name="P197">1.業務人員辦理共同行銷<text:span text:style-name="T198">/</text:span><text:span text:style-name="T199">合作推廣</text:span>時，其行為直接對<text:span text:style-name="T200">信託業</text:span>發生效力，信託契約責任之履行亦應由<text:span text:style-name="T201">信託業</text:span>負責。</text:p>
            <text:p text:style-name="P202">2.如客戶與<text:span text:style-name="T203">信託業</text:span>有爭議時，<text:span text:style-name="T204">業務</text:span>人員應協助客戶與<text:span text:style-name="T205">信託業</text:span>聯繫協商；惟如保險公司<text:span text:style-name="T206">/</text:span><text:span text:style-name="T207">保險經紀人公司</text:span>或<text:span text:style-name="T208">業務</text:span>人員因處理委託事務有過失，或因逾越權限行為致客戶所生之損害，應自負賠償責任。<text:span text:style-name="T209">倘非與共同行銷／合作推廣有關之爭議，則應回歸個別契約法律關係所約定之爭端解決機制。</text:span></text:p>
            <text:p text:style-name="P210">3.應訂定受理客戶申訴之處理程序，以及與保險公司<text:span text:style-name="T211">/</text:span><text:span text:style-name="T212">保險經紀人公司</text:span>處理客戶交易爭議之內部標準程序及責任歸屬權責分工等作業準則。</text:p>
            <text:p text:style-name="P213">(七)運用客戶資料之管理</text:p>
            <text:p text:style-name="P214"><text:span text:style-name="T215">1.</text:span><text:span text:style-name="T216">辦理共同行銷</text:span><text:span text:style-name="T217">/</text:span><text:span text:style-name="T218">合作推廣</text:span><text:span text:style-name="T219">，應訂定使用客戶資料之道德規範並加強員工訓練，供員工遵循。</text:span></text:p>
            <text:p text:style-name="P220"><text:span text:style-name="T221">2.</text:span><text:span text:style-name="T222">與保險公司辦理共同行銷</text:span><text:span text:style-name="T223">，</text:span><text:span text:style-name="T224">應依「管理辦法」第十條至第十三條規定運用客戶資料。</text:span></text:p>
            <text:soft-page-break/>
            <text:p text:style-name="P225"><text:span text:style-name="T226">3.</text:span><text:span text:style-name="T227">與保險經紀人公司辦理合作推廣，應確認其於揭露、轉介或交互運用客戶資料時，應先經客戶書面同意</text:span><text:span text:style-name="T228">。</text:span></text:p>
            <text:p text:style-name="P229"/>
            <text:list text:style-name="LFO10" text:continue-numbering="true">
              <text:list-item>
                <text:p text:style-name="P230">控制重點</text:p>
              </text:list-item>
            </text:list>
            <text:p text:style-name="P231"><text:span text:style-name="T232">(一)</text:span><text:span text:style-name="T233"><text:tab/></text:span><text:span text:style-name="T234">與保險公司</text:span><text:span text:style-name="T235">/</text:span><text:span text:style-name="T236">保險經紀人公司</text:span><text:span text:style-name="T237">辦理共同行銷</text:span><text:span text:style-name="T238">/</text:span><text:span text:style-name="T239">合作推廣</text:span><text:span text:style-name="T240">是否訂定作業規範，並確實辦理</text:span><text:span text:style-name="T241">？</text:span></text:p>
            <text:p text:style-name="P242"><text:span text:style-name="T243">(二)</text:span><text:span text:style-name="T244"><text:tab/></text:span><text:span text:style-name="T245">與</text:span><text:span text:style-name="T246">保險公司</text:span><text:span text:style-name="T247">間共同行銷時，於保險公司營業場所內進行共同行銷者，是否由所屬金融控股公司檢具相關書件向金管會申請核准(包括首次申請及增加子公司或業務項目)</text:span><text:span text:style-name="T248">？</text:span></text:p>
            <text:p text:style-name="P249"><text:span text:style-name="T250">(三)</text:span><text:span text:style-name="T251"><text:tab/>委由保險經紀人公司合作推廣時，於簽訂合作推廣契約書後、實際開始進行合作推廣前，保險經紀人公司是否依金管銀法字第11302344321號令及相關法令就其首次合作推廣案件向其主管機關申請合作推廣信託業保險金信託商品？保險經紀人公司辦理合作推廣之保險金信託，其交付信託之保險金，是否為金管銀法字第11302344321號令發布後新招攬保險契約之保險給付，且以身故及失能給付保險金之給付為限？</text:span></text:p>
            <text:p text:style-name="P252"><text:span text:style-name="T253">(</text:span><text:span text:style-name="T254">四</text:span><text:span text:style-name="T255">)</text:span><text:span text:style-name="T256">與保險公司</text:span><text:span text:style-name="T257">/</text:span><text:span text:style-name="T258">保險經紀人公司</text:span><text:span text:style-name="T259">間辦理共同行銷</text:span><text:span text:style-name="T260">/</text:span><text:span text:style-name="T261">合作推廣</text:span><text:span text:style-name="T262">是否簽訂契約？內容是否包括營業場所及人員之共用、契約期間等項目並載明雙方之權利義務？</text:span></text:p>
            <text:p text:style-name="P263"><text:span text:style-name="T264">(</text:span><text:span text:style-name="T265">五</text:span><text:span text:style-name="T266">)</text:span><text:span text:style-name="T267"><text:tab/></text:span><text:span text:style-name="T268">業務人員是否具備辧理「信託業負責人應具備資格條件暨經營與管理人員應具備信託專門學識或經驗準則」第十六條第一項之資格？是否向信託公會辦理審定登錄程序？</text:span></text:p>
            <text:p text:style-name="P269">(六)業務人員參加信託公會或其認可之金融專業訓練機構或信託業舉辦之保險金信託相關職前訓練是否累計三小時以上？及在職訓練是否每三年累計達三小時以上，是否遵守下列規定？</text:p>
            <text:p text:style-name="P270">1.<text:tab/>初次登錄之業務人員，應於到職後半年內參加職前訓練，並於登錄期間內參加在職訓練。</text:p>
            <text:p text:style-name="P271">2.<text:tab/>註銷全部登錄未滿二年再登錄之業務人員，應補足未完成之在職訓<text:soft-page-break/>練後辦理登錄，並於登錄期間內參加在職訓練。</text:p>
            <text:p text:style-name="P272">3.<text:tab/>註銷全部登錄滿二年再登錄之業務人員，應補足未完成之在職訓練課程後辦理登錄，並於登錄後半年內參加職前訓練，於登錄期間內參加在職訓練。</text:p>
            <text:p text:style-name="P273"><text:span text:style-name="T274">4.</text:span><text:span text:style-name="T275"><text:tab/></text:span><text:span text:style-name="T276">遭撤銷登錄之業務人員，信託業如擬辦理登錄，應於不受理登錄期間屆滿後，補足未完成之在職訓練課程後辦理登錄，並應於登錄後半年內參加職前訓練，於登錄期間內參加在職訓練。</text:span></text:p>
            <text:p text:style-name="P277">(七)業務人員所屬保險經紀人公司與複數信託業簽訂合作推廣契約時，是否依下列規定辦理？</text:p>
            <text:p text:style-name="P278">1.<text:tab/>各信託業與保險經紀人公司簽訂合作推廣契約後，均應依規定為保險經紀人公司之業務人員向信託公會辦理審定登錄，終止合作推廣契約時亦均應辦理註銷。</text:p>
            <text:p text:style-name="P279">2.<text:tab/>業務人員訓練課程之安排，應由信託業為之，職前訓練或在職訓練其期間計算應自該業務人員首次由信託業向信託公會辦理審定登錄時起算。</text:p>
            <text:p text:style-name="P280"><text:span text:style-name="T281">3.</text:span><text:span text:style-name="T282">業務人員於訓練課程有效期間內，新增登錄與其他信託業合作推廣時，得無須重複參加訓練課程</text:span><text:span text:style-name="T283">。</text:span></text:p>
            <text:p text:style-name="P284"><text:span text:style-name="T285">(</text:span><text:span text:style-name="T286">八</text:span><text:span text:style-name="T287">)</text:span><text:span text:style-name="T288"><text:tab/></text:span><text:span text:style-name="T289">辦理共同行銷</text:span><text:span text:style-name="T290">/</text:span><text:span text:style-name="T291">合作推廣</text:span><text:span text:style-name="T292">時，是否向客戶推介及說明瞭解客戶審查相關文件、信託契約、保險金指定匯入信託專戶約定書等相關書件之內容及紛爭處理機制？並向客戶說明信託業務或服務仍由</text:span><text:span text:style-name="T293">信託業</text:span><text:span text:style-name="T294">經營</text:span><text:span text:style-name="T295">，並對信託契約成立與否保有決定權</text:span><text:span text:style-name="T296">？</text:span></text:p>
            <text:p text:style-name="P297"><text:span text:style-name="T298">(</text:span><text:span text:style-name="T299">九</text:span><text:span text:style-name="T300">)</text:span><text:span text:style-name="T301"><text:tab/>辦理共同行銷</text:span><text:span text:style-name="T302">/</text:span><text:span text:style-name="T303">合作推廣</text:span><text:span text:style-name="T304">時，是否辦理下列事項？</text:span></text:p>
            <text:p text:style-name="P305"><text:span text:style-name="T306">1.製作瞭解客戶審查相關文件、信託契約等書件交保險公司</text:span><text:span text:style-name="T307">/</text:span><text:span text:style-name="T308">保險經紀人公司</text:span><text:span text:style-name="T309">。</text:span></text:p>
            <text:p text:style-name="P310">2.向信託公會辦理業務人員之人員資格審定及教育訓練時數登錄，並負<text:soft-page-break/>責管理。</text:p>
            <text:p text:style-name="P311"><text:span text:style-name="T312">3.於共同行銷</text:span><text:span text:style-name="T313">/</text:span><text:span text:style-name="T314">合作推廣</text:span><text:span text:style-name="T315">前，取得保險公司</text:span><text:span text:style-name="T316">/</text:span><text:span text:style-name="T317">保險經紀人公司</text:span><text:span text:style-name="T318">之聲明書，同意就共同行銷</text:span><text:span text:style-name="T319">/</text:span><text:span text:style-name="T320">合作推廣</text:span><text:span text:style-name="T321">涉及信託業務所為之廣告、業務招攬及營業促銷活動，遵守信託業相關規定。</text:span></text:p>
            <text:p text:style-name="P322"><text:span text:style-name="T323">(</text:span><text:span text:style-name="T324">十</text:span><text:span text:style-name="T325">)</text:span><text:span text:style-name="T326">製作瞭解客戶審查相關文件及信託契約等所需書件，交</text:span><text:span text:style-name="T327">由</text:span><text:span text:style-name="T328">保險公司</text:span><text:span text:style-name="T329">/</text:span><text:span text:style-name="T330">保險經紀人公司</text:span><text:span text:style-name="T331">使用時，信託契約中有關信託財產管理及運用方法及給付方式，是否載明可提供客戶選擇之方式，不得開放由業務人員與客戶洽談後填寫？信託財產給付方式是否限於「注意事項」附表所載之定期給付方式或特殊給付方式？信託財產之運用範圍除銀行存款外，是否限運用「注意事項」第十條第二項規定之金融商品</text:span><text:span text:style-name="T332">？</text:span></text:p>
            <text:p text:style-name="P333"><text:span text:style-name="T334">(</text:span><text:span text:style-name="T335">十一</text:span><text:span text:style-name="T336">)收到保險公司</text:span><text:span text:style-name="T337">/</text:span><text:span text:style-name="T338">保險經紀人公司</text:span><text:span text:style-name="T339">轉交之代收件及應辦理事項完備後，是否審核信託契約是否同意成立，並將審核結果請保險公司</text:span><text:span text:style-name="T340">/</text:span><text:span text:style-name="T341">保險經紀人公司</text:span><text:span text:style-name="T342">或自行通知客戶？如不同意時是否註明不同意之理由？</text:span></text:p>
            <text:p text:style-name="P343"><text:span text:style-name="T344">(</text:span><text:span text:style-name="T345">十二</text:span><text:span text:style-name="T346">)是否訂定受理客戶申訴之處理程序，以及與保險公司</text:span><text:span text:style-name="T347">/</text:span><text:span text:style-name="T348">保險經紀人公司</text:span><text:span text:style-name="T349">處理客戶交易爭議之內部標準程序及責任歸屬權責分工等作業準則？</text:span></text:p>
            <text:p text:style-name="P350"><text:span text:style-name="T351">(</text:span><text:span text:style-name="T352">十三</text:span><text:span text:style-name="T353">)</text:span><text:span text:style-name="T354">辦理共同行銷/合作推廣時，是否訂定</text:span><text:span text:style-name="T355">使用客戶資料之道德規範加強員工訓練，供員工遵循</text:span><text:span text:style-name="T356">，</text:span><text:span text:style-name="T357">並辦理下列事項？</text:span></text:p>
            <text:p text:style-name="P358"><text:span text:style-name="T359">1.與</text:span><text:span text:style-name="T360">保險公司辦理共同行銷</text:span><text:span text:style-name="T361">，</text:span><text:span text:style-name="T362">應</text:span><text:span text:style-name="T363">依「管理辦法」第十條至第十三條規定運用客戶資料。</text:span></text:p>
            <text:p text:style-name="P364"><text:span text:style-name="T365">2.</text:span><text:span text:style-name="T366">與保險經紀人公司辦理合作推廣，應確認其於揭露、轉介或交互運用客戶資料時，應先經客戶書面同意。</text:span></text:p>
          </table:table-cell>
          <table:table-cell table:style-name="TableCell367">
            <text:p text:style-name="P368"><text:span text:style-name="T369">一、</text:span><text:span text:style-name="T370">法令規章：</text:span></text:p>
            <text:p text:style-name="P371"><text:span text:style-name="T372">(</text:span><text:span text:style-name="T373">一</text:span><text:span text:style-name="T374">)</text:span><text:span text:style-name="T375">信託法</text:span></text:p>
            <text:p text:style-name="P376"><text:span text:style-name="T377">(</text:span><text:span text:style-name="T378">二</text:span><text:span text:style-name="T379">)</text:span><text:span text:style-name="T380">信託業法</text:span></text:p>
            <text:p text:style-name="P381"><text:span text:style-name="T382">(</text:span><text:span text:style-name="T383">三</text:span><text:span text:style-name="T384">)</text:span><text:span text:style-name="T385">信託業法施行細則</text:span></text:p>
            <text:p text:style-name="P386"><text:span text:style-name="T387">(</text:span><text:span text:style-name="T388">四</text:span><text:span text:style-name="T389">)</text:span><text:span text:style-name="T390">金融控股公司子公司間共同行銷管理辦法</text:span></text:p>
            <text:p text:style-name="P391"><text:span text:style-name="T392">(</text:span><text:span text:style-name="T393">五</text:span><text:span text:style-name="T394">)</text:span><text:span text:style-name="T395">信託業</text:span><text:span text:style-name="T396">與</text:span><text:span text:style-name="T397">保險公司</text:span><text:span text:style-name="T398">及保險經紀人公司</text:span><text:span text:style-name="T399">間辦理保險金信託業務共同行銷</text:span><text:span text:style-name="T400">及合作推廣</text:span><text:span text:style-name="T401">應行注意事項</text:span></text:p>
            <text:p text:style-name="P402">二、函令</text:p>
            <text:p text:style-name="P403"><text:span text:style-name="T404">金融監督管理委員會民國114年1月20日發布金管銀法字第11302344321號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style:text-autospace="none" fo:line-height="0.2777in" fo:margin-left="0.2333in" fo:text-indent="-0.2333in">
        <style:tab-stops/>
      </style:paragraph-properties>
      <style:text-properties style:font-name="新細明體" style:letter-kerning="false" fo:font-size="10pt" style:font-size-asian="10pt"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fo:color="#FF0000" fo:font-size="10pt" style:font-size-asian="10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694in" fo:margin-bottom="0.5902in" fo:margin-right="0.6694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8" style:parent-style-name="預設段落字型" style:family="text">
      <style:text-properties style:font-name="Calibri Light" style:font-name-asian="新細明體" style:font-name-complex="Times New Roman" fo:font-size="14pt" style:font-size-asian="14pt" style:font-size-complex="14pt" fo:language="zh" fo:country="TW"/>
    </style:style>
    <style:page-layout style:name="PL1">
      <style:page-layout-properties fo:page-width="11.693in" fo:page-height="8.268in" style:print-orientation="landscape" fo:margin-top="0.8659in" fo:margin-left="0.6694in" fo:margin-bottom="0.709in" fo:margin-right="0.6694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style style:name="T43"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4"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5"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6"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7" style:parent-style-name="預設段落字型" style:family="text">
      <style:text-properties style:font-name="Calibri Light" style:font-name-asian="新細明體" style:font-name-complex="Times New Roman" fo:font-size="14pt" style:font-size-asian="14pt" style:font-size-complex="14pt" fo:language="zh" fo:country="TW"/>
    </style:style>
    <style:style style:name="T48" style:parent-style-name="預設段落字型" style:family="text">
      <style:text-properties style:font-name="Calibri Light"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壹</text:span><text:span text:style-name="T4">-002(3)</text:span><text:span text:style-name="T5">-</text:span><text:span text:style-name="T6">Ⅱ</text:span><text:span text:style-name="T7">-</text:span><text:span text:style-name="T8"><text:page-number text:fixed="false">2</text:page-number></text:span></text:p>
      </style:footer>
    </style:master-page>
    <style:master-page style:name="MP1" style:page-layout-name="PL1">
      <style:footer>
        <text:p text:style-name="P42"><text:span text:style-name="T43">壹</text:span><text:span text:style-name="T44">-002(3)</text:span><text:span text:style-name="T45">-</text:span><text:span text:style-name="T46">Ⅱ</text:span><text:span text:style-name="T47">-</text:span><text:span text:style-name="T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Joy</dc:creator>
    <meta:creation-date>2025-12-12T01:22:00Z</meta:creation-date>
    <dc:date>2025-12-12T01:22:00Z</dc:date>
    <meta:print-date>2025-10-07T06:07:00Z</meta:print-date>
    <meta:template xlink:href="Normal.dotm" xlink:type="simple"/>
    <meta:editing-cycles>2</meta:editing-cycles>
    <meta:editing-duration>PT0S</meta:editing-duration>
    <meta:document-statistic meta:page-count="9" meta:paragraph-count="10" meta:word-count="777" meta:character-count="5200" meta:row-count="36" meta:non-whitespace-character-count="4433"/>
  </office:meta>
</office:document-meta>
</file>